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ȭocs-Calibri\&quot;&quot;" svg:font-family="&quot;ȭocs-Calibri\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8pt" style:font-size-asian="18pt" style:font-size-complex="18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background-color="#F1C23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color="#7F7F7F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1C232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#F3F3F3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3F3F3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3F3F3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color="#38761D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1C23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" style:data-style-name="N21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F3F3F3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42" style:family="table-cell" style:parent-style-name="Normal_32_2" style:data-style-name="N21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/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automatic" fo:background-color="#F2F2F2"/>
      <style:text-properties fo:font-size="12pt" style:font-size-asian="12pt" style:font-size-complex="12pt"/>
    </style:style>
    <style:style style:name="ce56" style:family="table-cell" style:parent-style-name="Normal_32_2" style:data-style-name="N21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Normal_32_2" style:data-style-name="N21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3F3F3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000000" style:vertical-align="automatic" fo:background-color="#F3F3F3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&quot;ȭocs-Calibri\&quot;&quot;" style:font-name-asian="&quot;ȭocs-Calibri\&quot;&quot;" style:font-name-complex="&quot;ȭocs-Calibri\&quot;&quot;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automatic" fo:background-color="#FFC000"/>
      <style:text-properties fo:font-size="11pt" style:font-size-asian="11pt" style:font-size-complex="11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fo:font-size="11pt" style:font-size-asian="11pt" style:font-size-complex="11pt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fo:color="#404040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color="#404040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color="#404040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8D8D8"/>
      <style:text-properties fo:color="#404040" fo:font-size="12pt" style:font-size-asian="12pt" style:font-size-complex="12pt"/>
    </style:style>
    <style:style style:name="ce88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404040" fo:font-size="12pt" style:font-size-asian="12pt" style:font-size-complex="12pt"/>
    </style:style>
    <style:style style:name="ce89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404040" fo:font-size="12pt" style:font-size-asian="12pt" style:font-size-complex="12pt"/>
    </style:style>
    <style:style style:name="ce90" style:family="table-cell" style:parent-style-name="Normal_32_2" style:data-style-name="N0">
      <style:table-cell-properties fo:border="thin solid #000000" style:vertical-align="automatic" fo:background-color="#F2F2F2"/>
      <style:text-properties fo:color="#404040" fo:font-size="12pt" style:font-size-asian="12pt" style:font-size-complex="12p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719666666666667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910166666666667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0.402166666666667cm"/>
    </style:style>
    <style:style style:name="co19" style:family="table-column">
      <style:table-column-properties fo:break-before="auto" style:column-width="0.889cm"/>
    </style:style>
    <style:style style:name="co20" style:family="table-column">
      <style:table-column-properties fo:break-before="auto" style:column-width="0.8255cm"/>
    </style:style>
    <style:style style:name="co21" style:family="table-column">
      <style:table-column-properties fo:break-before="auto" style:column-width="3.894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ision_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1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1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Fossa</text:p>
          </table:table-cell>
          <table:table-cell table:number-columns-repeated="6" table:style-name="ce3"/>
          <table:table-cell office:value-type="string" table:style-name="ce18">
            <text:p>MKL Gael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-1" table:formula="of:=[.N4]-[.O4]" table:style-name="ce19">
            <text:p>-1</text:p>
          </table:table-cell>
          <table:table-cell office:value-type="float" office:value="3" table:formula="of:=([.K4]*3)+([.L4]*1)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CastleIsland Desmonds</text:p>
          </table:table-cell>
          <table:table-cell table:number-columns-repeated="6" table:style-name="ce3"/>
          <table:table-cell office:value-type="string" table:style-name="ce21">
            <text:p>ISG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76" table:style-name="ce19">
            <text:p>76</text:p>
          </table:table-cell>
          <table:table-cell office:value-type="float" office:value="-48" table:formula="of:=[.N5]-[.O5]" table:style-name="ce19">
            <text:p>-48</text:p>
          </table:table-cell>
          <table:table-cell office:value-type="float" office:value="1" table:formula="of:=([.K5]*3)+([.L5]*1)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Southern Gaels</text:p>
          </table:table-cell>
          <table:table-cell table:number-columns-repeated="6" table:style-name="ce3"/>
          <table:table-cell office:value-type="string" table:style-name="ce21">
            <text:p>Southern Gale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4" table:formula="of:=[.N6]-[.O6]" table:style-name="ce19">
            <text:p>4</text:p>
          </table:table-cell>
          <table:table-cell office:value-type="float" office:value="6" table:formula="of:=([.K6]*3)+([.L6]*1)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ISG</text:p>
          </table:table-cell>
          <table:table-cell table:number-columns-repeated="6" table:style-name="ce3"/>
          <table:table-cell office:value-type="string" table:style-name="ce22">
            <text:p>Foss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19">
            <text:p>48</text:p>
          </table:table-cell>
          <table:table-cell office:value-type="float" office:value="12" table:formula="of:=[.N7]-[.O7]" table:style-name="ce19">
            <text:p>12</text:p>
          </table:table-cell>
          <table:table-cell office:value-type="float" office:value="7" table:formula="of:=([.K7]*3)+([.L7]*1)" table:style-name="ce19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MKL Gaels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Desmond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19">
            <text:p>96</text:p>
          </table:table-cell>
          <table:table-cell office:value-type="float" office:value="51" table:style-name="ce19">
            <text:p>51</text:p>
          </table:table-cell>
          <table:table-cell office:value-type="float" office:value="45" table:formula="of:=[.N8]-[.O8]" table:style-name="ce19">
            <text:p>45</text:p>
          </table:table-cell>
          <table:table-cell office:value-type="float" office:value="12" table:formula="of:=([.K8]*3)+([.L8]*1)" table:style-name="ce1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CastleIsland Desmonds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5">
            <text:p>12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string" table:style-name="ce31">
            <text:p>MKL Gaels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2">
            <text:p>4th July</text:p>
          </table:table-cell>
          <table:table-cell office:value-type="string" table:style-name="ce33">
            <text:p>Fossa</text:p>
          </table:table-cell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office:value-type="string" table:style-name="ce34">
            <text:p>Bye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30">
            <text:p>Southern Gaels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5">
            <text:p>15</text:p>
          </table:table-cell>
          <table:table-cell office:value-type="string" table:style-name="ce20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34">
            <text:p>ISG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Fossa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: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string" table:style-name="ce40">
            <text:p>CastleIsland Desmonds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MKL Gaels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40">
            <text:p>Southern Gaels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office:value-type="string" table:style-name="ce44">
            <text:p>ISG</text:p>
          </table:table-cell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office:value-type="string" table:style-name="ce40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Fossa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: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string" table:style-name="ce46">
            <text:p>Southern Gaels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25T00:00:00" table:style-name="ce42">
            <text:p>25-Jul</text:p>
          </table:table-cell>
          <table:table-cell office:value-type="string" table:style-name="ce45">
            <text:p>IS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string" table:style-name="ce46">
            <text:p>MKL Gaels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45">
            <text:p>CastleIsland Desmonds</text:p>
          </table:table-cell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office:value-type="string" table:style-name="ce46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4</text:p>
          </table:table-cell>
          <table:table-cell office:value-type="string" table:style-name="ce47">
            <text:p>ISG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: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string" table:style-name="ce50">
            <text:p>Fossa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1T00:00:00" table:style-name="ce42">
            <text:p>01-Aug</text:p>
          </table:table-cell>
          <table:table-cell office:value-type="string" table:style-name="ce47">
            <text:p>Southern Gaels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string" table:style-name="ce49">
            <text:p>: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string" table:style-name="ce50">
            <text:p>Desmonds</text:p>
          </table:table-cell>
          <table:table-cell table:number-columns-repeated="16376" table:style-name="ce6"/>
        </table:table-row>
        <table:table-row table:style-name="ro1">
          <table:table-cell table:style-name="ce43"/>
          <table:table-cell office:value-type="string" table:style-name="ce47">
            <text:p>MKL Gaels</text:p>
          </table:table-cell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office:value-type="string" table:style-name="ce50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1">
            <text:p>R5</text:p>
          </table:table-cell>
          <table:table-cell office:value-type="string" table:style-name="ce52">
            <text:p>MKL Gaels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: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3">
            <text:p>12</text:p>
          </table:table-cell>
          <table:table-cell office:value-type="string" table:style-name="ce55">
            <text:p>Fossa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8T00:00:00" table:style-name="ce56">
            <text:p>08-Aug</text:p>
          </table:table-cell>
          <table:table-cell office:value-type="string" table:style-name="ce52">
            <text:p>CastleIsland Desmonds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string" table:style-name="ce55">
            <text:p>ISG</text:p>
          </table:table-cell>
          <table:table-cell table:number-columns-repeated="16376" table:style-name="ce6"/>
        </table:table-row>
        <table:table-row table:style-name="ro2">
          <table:table-cell table:style-name="ce57"/>
          <table:table-cell office:value-type="string" table:style-name="ce52">
            <text:p>Southern Gaels</text:p>
          </table:table-cell>
          <table:table-cell table:number-columns-repeated="2" table:style-name="ce53"/>
          <table:table-cell office:value-type="string" table:style-name="ce54">
            <text:p>:</text:p>
          </table:table-cell>
          <table:table-cell table:number-columns-repeated="2" table:style-name="ce53"/>
          <table:table-cell table:style-name="ce55"/>
          <table:table-cell table:number-columns-repeated="16376" table:style-name="ce6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 office:value-type="date" office:date-value="2024-08-15T00:00:00" table:style-name="ce59">
            <text:p>15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3">
            <text:p>1v4</text:p>
          </table:table-cell>
          <table:table-cell office:value-type="string" table:style-name="ce60">
            <text:p>Desmonds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string" table:style-name="ce53">
            <text:p>: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string" table:style-name="ce21">
            <text:p>MKL</text:p>
          </table:table-cell>
          <table:table-cell table:style-name="ce61"/>
          <table:table-cell table:number-columns-repeated="16375" table:style-name="ce6"/>
        </table:table-row>
        <table:table-row table:style-name="ro2">
          <table:table-cell office:value-type="string" table:style-name="ce62">
            <text:p>2v3</text:p>
          </table:table-cell>
          <table:table-cell office:value-type="string" table:style-name="ce63">
            <text:p>Fossa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55">
            <text:p>8</text:p>
          </table:table-cell>
          <table:table-cell office:value-type="string" table:style-name="ce53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string" table:style-name="ce21">
            <text:p>Southern Gaels</text:p>
          </table:table-cell>
          <table:table-cell table:style-name="ce61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1">
            <text:p>League</text:p>
          </table:table-cell>
          <table:table-cell office:value-type="string" table:style-name="ce52">
            <text:p>Desmonds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string" table:style-name="ce66">
            <text:p>Fossa</text:p>
          </table:table-cell>
          <table:table-cell table:style-name="ce6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Division_2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2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2A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Cromane</text:p>
          </table:table-cell>
          <table:table-cell table:number-columns-repeated="6" table:style-name="ce3"/>
          <table:table-cell office:value-type="string" table:style-name="ce18">
            <text:p>Churchill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35" table:formula="of:=[.N4]-[.O4]" table:style-name="ce19">
            <text:p>35</text:p>
          </table:table-cell>
          <table:table-cell office:value-type="float" office:value="12" table:formula="of:=([.K4]*3)+([.L4]*1)" table:style-name="ce1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Abbeydorney</text:p>
          </table:table-cell>
          <table:table-cell table:number-columns-repeated="6" table:style-name="ce3"/>
          <table:table-cell office:value-type="string" table:style-name="ce21">
            <text:p>Emmets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85" table:style-name="ce19">
            <text:p>85</text:p>
          </table:table-cell>
          <table:table-cell office:value-type="float" office:value="-34" table:formula="of:=[.N5]-[.O5]" table:style-name="ce19">
            <text:p>-34</text:p>
          </table:table-cell>
          <table:table-cell office:value-type="float" office:value="0" table:formula="of:=([.K5]*3)+([.L5]*1)" table:style-name="ce19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Listowel Emmets</text:p>
          </table:table-cell>
          <table:table-cell table:number-columns-repeated="6" table:style-name="ce3"/>
          <table:table-cell office:value-type="string" table:style-name="ce21">
            <text:p>Corca Dhuibhne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46" table:style-name="ce19">
            <text:p>46</text:p>
          </table:table-cell>
          <table:table-cell office:value-type="float" office:value="31" table:formula="of:=[.N6]-[.O6]" table:style-name="ce19">
            <text:p>31</text:p>
          </table:table-cell>
          <table:table-cell office:value-type="float" office:value="9" table:formula="of:=([.K6]*3)+([.L6]*1)" table:style-name="ce1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Corca Dhuibhne</text:p>
          </table:table-cell>
          <table:table-cell table:number-columns-repeated="6" table:style-name="ce3"/>
          <table:table-cell office:value-type="string" table:style-name="ce22">
            <text:p>Cromane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75" table:style-name="ce19">
            <text:p>75</text:p>
          </table:table-cell>
          <table:table-cell office:value-type="float" office:value="-32" table:formula="of:=[.N7]-[.O7]" table:style-name="ce19">
            <text:p>-32</text:p>
          </table:table-cell>
          <table:table-cell office:value-type="float" office:value="3" table:formula="of:=([.K7]*3)+([.L7]*1)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Churchill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Abbeydorney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formula="of:=[.N8]-[.O8]" table:style-name="ce19">
            <text:p>0</text:p>
          </table:table-cell>
          <table:table-cell office:value-type="float" office:value="3" table:formula="of:=([.K8]*3)+([.L8]*1)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18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Abbeydorne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string" table:style-name="ce31">
            <text:p>Churchill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04T00:00:00" table:style-name="ce32">
            <text:p>04-Jul</text:p>
          </table:table-cell>
          <table:table-cell office:value-type="string" table:style-name="ce33">
            <text:p><text:s/>Emmets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: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string" table:style-name="ce34">
            <text:p>Corca Dhuibhne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30">
            <text:p>Cromane</text:p>
          </table:table-cell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office:value-type="string" table:style-name="ce34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Cromane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: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string" table:style-name="ce40">
            <text:p>Abbeydorney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Churchill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: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Emmets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office:value-type="string" table:style-name="ce44">
            <text:p>Corca Dhuibhne</text:p>
          </table:table-cell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office:value-type="string" table:style-name="ce40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Cromane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46">
            <text:p>Emmets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25T00:00:00" table:style-name="ce42">
            <text:p>25-Jul</text:p>
          </table:table-cell>
          <table:table-cell office:value-type="string" table:style-name="ce45">
            <text:p>Corca Dhuibhne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46">
            <text:p>Churchill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45">
            <text:p>Abbeydorney</text:p>
          </table:table-cell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office:value-type="string" table:style-name="ce46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4</text:p>
          </table:table-cell>
          <table:table-cell office:value-type="string" table:style-name="ce47">
            <text:p>Corca Dhuibhne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: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string" table:style-name="ce50">
            <text:p>Cromane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1T00:00:00" table:style-name="ce42">
            <text:p>01-Aug</text:p>
          </table:table-cell>
          <table:table-cell office:value-type="string" table:style-name="ce47">
            <text:p>Emmets</text:p>
          </table:table-cell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office:value-type="string" table:style-name="ce50">
            <text:p>Abbeydorney</text:p>
          </table:table-cell>
          <table:table-cell table:number-columns-repeated="16376" table:style-name="ce6"/>
        </table:table-row>
        <table:table-row table:style-name="ro1">
          <table:table-cell table:style-name="ce43"/>
          <table:table-cell office:value-type="string" table:style-name="ce47">
            <text:p>Churchill</text:p>
          </table:table-cell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office:value-type="string" table:style-name="ce50">
            <text:p>By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1">
            <text:p>R5</text:p>
          </table:table-cell>
          <table:table-cell office:value-type="string" table:style-name="ce52">
            <text:p>Churchill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string" table:style-name="ce54">
            <text:p>: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string" table:style-name="ce55">
            <text:p>Cromane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8T00:00:00" table:style-name="ce56">
            <text:p>08-Aug</text:p>
          </table:table-cell>
          <table:table-cell office:value-type="string" table:style-name="ce52">
            <text:p>Abbeydorney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: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string" table:style-name="ce55">
            <text:p>Corca Dhuibhne</text:p>
          </table:table-cell>
          <table:table-cell table:number-columns-repeated="16376" table:style-name="ce6"/>
        </table:table-row>
        <table:table-row table:style-name="ro2">
          <table:table-cell table:style-name="ce57"/>
          <table:table-cell office:value-type="string" table:style-name="ce52">
            <text:p>Emmets</text:p>
          </table:table-cell>
          <table:table-cell table:number-columns-repeated="2" table:style-name="ce53"/>
          <table:table-cell office:value-type="string" table:style-name="ce54">
            <text:p>:</text:p>
          </table:table-cell>
          <table:table-cell table:number-columns-repeated="2" table:style-name="ce53"/>
          <table:table-cell office:value-type="string" table:style-name="ce55">
            <text:p>Bye</text:p>
          </table:table-cell>
          <table:table-cell table:number-columns-repeated="16376" table:style-name="ce6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16375" table:style-name="ce6"/>
        </table:table-row>
        <table:table-row table:style-name="ro2">
          <table:table-cell office:value-type="string" table:style-name="ce53">
            <text:p>1st</text:p>
          </table:table-cell>
          <table:table-cell office:value-type="string" table:style-name="ce60">
            <text:p>Churchill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string" table:style-name="ce53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string" table:style-name="ce21">
            <text:p>Cromane</text:p>
          </table:table-cell>
          <table:table-cell office:value-type="string" table:style-name="ce61">
            <text:p>4th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2">
            <text:p>2nd</text:p>
          </table:table-cell>
          <table:table-cell office:value-type="string" table:style-name="ce63">
            <text:p>Corca Dhuibhne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55">
            <text:p>11</text:p>
          </table:table-cell>
          <table:table-cell office:value-type="string" table:style-name="ce53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string" table:style-name="ce21">
            <text:p>Abbeydorney</text:p>
          </table:table-cell>
          <table:table-cell office:value-type="string" table:style-name="ce61">
            <text:p>3rd</text:p>
          </table:table-cell>
          <table:table-cell table:number-columns-repeated="16375" table:style-name="ce6"/>
        </table:table-row>
        <table:table-row table:style-name="ro3">
          <table:table-cell table:number-columns-spanned="18" table:number-rows-spanned="1" table:style-name="ce75"/>
          <table:covered-table-cell table:number-columns-repeated="17"/>
          <table:table-cell table:number-columns-repeated="16366"/>
        </table:table-row>
        <table:table-row table:style-name="ro2">
          <table:table-cell office:value-type="date" office:date-value="2024-08-29T00:00:00" table:style-name="ce59">
            <text:p>29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16375" table:style-name="ce6"/>
        </table:table-row>
        <table:table-row table:style-name="ro2">
          <table:table-cell table:style-name="ce61"/>
          <table:table-cell office:value-type="string" table:style-name="ce52">
            <text:p>Churchill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string" table:style-name="ce53">
            <text:p>: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string" table:style-name="ce66">
            <text:p>Corca Dhuibhne</text:p>
          </table:table-cell>
          <table:table-cell table:style-name="ce6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Division_3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3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2B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Kerin's O Rahilly</text:p>
          </table:table-cell>
          <table:table-cell table:number-columns-repeated="6" table:style-name="ce3"/>
          <table:table-cell office:value-type="string" table:style-name="ce18">
            <text:p>Austin Stacks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97" table:style-name="ce19">
            <text:p>97</text:p>
          </table:table-cell>
          <table:table-cell office:value-type="float" office:value="88" table:style-name="ce19">
            <text:p>88</text:p>
          </table:table-cell>
          <table:table-cell office:value-type="float" office:value="9" table:formula="of:=[.N4]-[.O4]" table:style-name="ce19">
            <text:p>9</text:p>
          </table:table-cell>
          <table:table-cell office:value-type="float" office:value="6" table:formula="of:=([.K4]*3)+([.L4]*1)" table:style-name="ce19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Glenflesk</text:p>
          </table:table-cell>
          <table:table-cell table:number-columns-repeated="6" table:style-name="ce3"/>
          <table:table-cell office:value-type="string" table:style-name="ce21">
            <text:p>Beaufort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19">
            <text:p>94</text:p>
          </table:table-cell>
          <table:table-cell office:value-type="float" office:value="51" table:style-name="ce19">
            <text:p>51</text:p>
          </table:table-cell>
          <table:table-cell office:value-type="float" office:value="43" table:formula="of:=[.N5]-[.O5]" table:style-name="ce19">
            <text:p>43</text:p>
          </table:table-cell>
          <table:table-cell office:value-type="float" office:value="15" table:formula="of:=([.K5]*3)+([.L5]*1)" table:style-name="ce19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Killarney Legion</text:p>
          </table:table-cell>
          <table:table-cell table:number-columns-repeated="6" table:style-name="ce3"/>
          <table:table-cell office:value-type="string" table:style-name="ce21">
            <text:p>Legion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19">
            <text:p>145</text:p>
          </table:table-cell>
          <table:table-cell office:value-type="float" office:value="101" table:style-name="ce19">
            <text:p>101</text:p>
          </table:table-cell>
          <table:table-cell office:value-type="float" office:value="44" table:formula="of:=[.N6]-[.O6]" table:style-name="ce19">
            <text:p>44</text:p>
          </table:table-cell>
          <table:table-cell office:value-type="float" office:value="12" table:formula="of:=([.K6]*3)+([.L6]*1)" table:style-name="ce19">
            <text:p>12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Beaufort</text:p>
          </table:table-cell>
          <table:table-cell table:number-columns-repeated="6" table:style-name="ce3"/>
          <table:table-cell office:value-type="string" table:style-name="ce22">
            <text:p>Glenflesk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81" table:style-name="ce19">
            <text:p>81</text:p>
          </table:table-cell>
          <table:table-cell office:value-type="float" office:value="-25" table:formula="of:=[.N7]-[.O7]" table:style-name="ce19">
            <text:p>-25</text:p>
          </table:table-cell>
          <table:table-cell office:value-type="float" office:value="0" table:formula="of:=([.K7]*3)+([.L7]*1)" table:style-name="ce19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Na Gaeil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Kerins O Rahillys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19">
            <text:p>93</text:p>
          </table:table-cell>
          <table:table-cell office:value-type="float" office:value="96" table:style-name="ce19">
            <text:p>96</text:p>
          </table:table-cell>
          <table:table-cell office:value-type="float" office:value="-3" table:formula="of:=[.N8]-[.O8]" table:style-name="ce19">
            <text:p>-3</text:p>
          </table:table-cell>
          <table:table-cell office:value-type="float" office:value="9" table:formula="of:=([.K8]*3)+([.L8]*1)" table:style-name="ce19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Austin Stacks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Na Gaeil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-21" table:formula="of:=[.N9]-[.O9]" table:style-name="ce19">
            <text:p>-21</text:p>
          </table:table-cell>
          <table:table-cell office:value-type="float" office:value="3" table:formula="of:=([.K9]*3)+([.L9]*1)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Kerins O Rahillys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Austin Stacks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04T00:00:00" table:style-name="ce32">
            <text:p>04-Jul</text:p>
          </table:table-cell>
          <table:table-cell office:value-type="string" table:style-name="ce33">
            <text:p>Glenfles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: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34">
            <text:p>Na Gaeil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30">
            <text:p>Legion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string" table:style-name="ce34">
            <text:p>Beaufort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Kerins O Rahillys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: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string" table:style-name="ce40">
            <text:p>Glenflesk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Na Gaei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: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string" table:style-name="ce40">
            <text:p>Legion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office:value-type="string" table:style-name="ce44">
            <text:p>Beaufort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: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string" table:style-name="ce40">
            <text:p>Austin Stacks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Legion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string" table:style-name="ce46">
            <text:p>Kerins O Rahilly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25T00:00:00" table:style-name="ce32">
            <text:p>25-Jul</text:p>
          </table:table-cell>
          <table:table-cell office:value-type="string" table:style-name="ce45">
            <text:p>Austin Stack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46">
            <text:p>Glenflesk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45">
            <text:p>Beaufort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string" table:style-name="ce20">
            <text:p>: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46">
            <text:p>Na Gaeil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4</text:p>
          </table:table-cell>
          <table:table-cell office:value-type="string" table:style-name="ce47">
            <text:p>Kerins O Rahillys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string" table:style-name="ce49">
            <text:p>: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string" table:style-name="ce50">
            <text:p>Beaufort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1T00:00:00" table:style-name="ce42">
            <text:p>01-Aug</text:p>
          </table:table-cell>
          <table:table-cell office:value-type="string" table:style-name="ce47">
            <text:p>Glenflesk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: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string" table:style-name="ce50">
            <text:p>Legion</text:p>
          </table:table-cell>
          <table:table-cell table:number-columns-repeated="16376" table:style-name="ce6"/>
        </table:table-row>
        <table:table-row table:style-name="ro1">
          <table:table-cell table:style-name="ce43"/>
          <table:table-cell office:value-type="string" table:style-name="ce47">
            <text:p>Na Gaeil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: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string" table:style-name="ce50">
            <text:p>Austin Stacks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1">
            <text:p>R5</text:p>
          </table:table-cell>
          <table:table-cell office:value-type="string" table:style-name="ce52">
            <text:p>Na Gaeil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: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string" table:style-name="ce55">
            <text:p>Kerins O Rahilly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8T00:00:00" table:style-name="ce56">
            <text:p>08-Aug</text:p>
          </table:table-cell>
          <table:table-cell office:value-type="string" table:style-name="ce52">
            <text:p>Glenflesk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Beaufort</text:p>
          </table:table-cell>
          <table:table-cell table:number-columns-repeated="16376" table:style-name="ce6"/>
        </table:table-row>
        <table:table-row table:style-name="ro2">
          <table:table-cell table:style-name="ce57"/>
          <table:table-cell office:value-type="string" table:style-name="ce52">
            <text:p>Austin Stacks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: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string" table:style-name="ce55">
            <text:p>Legion</text:p>
          </table:table-cell>
          <table:table-cell table:number-columns-repeated="16376" table:style-name="ce6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 office:value-type="date" office:date-value="2024-08-15T00:00:00" table:style-name="ce59">
            <text:p>15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16375" table:style-name="ce6"/>
        </table:table-row>
        <table:table-row table:style-name="ro2">
          <table:table-cell office:value-type="string" table:style-name="ce53">
            <text:p>1st</text:p>
          </table:table-cell>
          <table:table-cell office:value-type="string" table:style-name="ce60">
            <text:p>Beaufort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string" table:style-name="ce53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21">
            <text:p>Austin Stacks</text:p>
          </table:table-cell>
          <table:table-cell office:value-type="string" table:style-name="ce61">
            <text:p>4th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2">
            <text:p>2nd</text:p>
          </table:table-cell>
          <table:table-cell office:value-type="string" table:style-name="ce63">
            <text:p>Legion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55">
            <text:p>10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string" table:style-name="ce21">
            <text:p>Rahillys</text:p>
          </table:table-cell>
          <table:table-cell office:value-type="string" table:style-name="ce61">
            <text:p>3rd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1">
            <text:p>League</text:p>
          </table:table-cell>
          <table:table-cell office:value-type="string" table:style-name="ce52">
            <text:p>Rahillys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string" table:style-name="ce53">
            <text:p>: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string" table:style-name="ce66">
            <text:p>Beaufort</text:p>
          </table:table-cell>
          <table:table-cell table:style-name="ce6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Division_4a" table:style-name="ta1">
        <table:table-column table:style-name="co16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17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15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4a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4B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Dr Crokes</text:p>
          </table:table-cell>
          <table:table-cell table:number-columns-repeated="6" table:style-name="ce3"/>
          <table:table-cell office:value-type="string" table:style-name="ce18">
            <text:p>Crokes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-23" table:formula="of:=[.N4]-[.O4]" table:style-name="ce19">
            <text:p>-23</text:p>
          </table:table-cell>
          <table:table-cell office:value-type="float" office:value="0" table:formula="of:=([.K4]*3)+([.L4]*1)" table:style-name="ce19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Laune Rangers</text:p>
          </table:table-cell>
          <table:table-cell table:number-columns-repeated="6" table:style-name="ce3"/>
          <table:table-cell office:value-type="string" table:style-name="ce21">
            <text:p>MKL B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-15" table:style-name="ce19">
            <text:p>-15</text:p>
          </table:table-cell>
          <table:table-cell office:value-type="float" office:value="3" table:formula="of:=([.K5]*3)+([.L5]*1)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2">
            <text:p>Annascaul/Castlegregory</text:p>
          </table:table-cell>
          <table:table-cell table:number-columns-repeated="6" table:style-name="ce3"/>
          <table:table-cell office:value-type="string" table:style-name="ce22">
            <text:p>Laune Ranger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MKL B</text:p>
          </table:table-cell>
          <table:table-cell table:number-columns-repeated="6" table:style-name="ce3"/>
          <table:table-cell office:value-type="string" table:style-name="ce18">
            <text:p>Annascaul/Cgregory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6" table:formula="of:=([.K7]*3)+([.L7]*1)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Dr Crokes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31">
            <text:p>Mkl B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2">
            <text:p>4th July</text:p>
          </table:table-cell>
          <table:table-cell office:value-type="string" table:style-name="ce33">
            <text:p>Laune Rangers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34">
            <text:p>Annascaul/Cgregory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30"/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34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Dr Crok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Laune Rangers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Annascaul/Cgregory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: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string" table:style-name="ce40">
            <text:p>MKL B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table:style-name="ce44"/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table:style-name="ce40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Annascaul/Cgregory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: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string" table:style-name="ce46">
            <text:p>Dr Crokes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7-25T00:00:00" table:style-name="ce32">
            <text:p>25-Jul</text:p>
          </table:table-cell>
          <table:table-cell office:value-type="string" table:style-name="ce45">
            <text:p>MKL B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46">
            <text:p>Laune Rangers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45"/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46"/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 table:style-name="ce1"/>
        </table:table-row>
        <table:table-row table:style-name="ro2">
          <table:table-cell table:style-name="ce59"/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53"/>
          <table:table-cell office:value-type="string" table:style-name="ce60">
            <text:p>Laune Rangers<text:s/>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string" table:style-name="ce53">
            <text:p>: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string" table:style-name="ce21">
            <text:p>Moyvane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62"/>
          <table:table-cell office:value-type="string" table:style-name="ce63">
            <text:p>Ballyduff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53">
            <text:p>: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string" table:style-name="ce21">
            <text:p>Annascaul/Castlegregory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59"/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61"/>
          <table:table-cell office:value-type="string" table:style-name="ce52">
            <text:p>Ballyduff</text:p>
          </table:table-cell>
          <table:table-cell table:number-columns-repeated="2" table:style-name="ce55"/>
          <table:table-cell office:value-type="string" table:style-name="ce53">
            <text:p>:</text:p>
          </table:table-cell>
          <table:table-cell table:number-columns-repeated="2" table:style-name="ce55"/>
          <table:table-cell office:value-type="string" table:style-name="ce66">
            <text:p>Laune Rangers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ivision_4b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4b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6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Rathmore</text:p>
          </table:table-cell>
          <table:table-cell table:number-columns-repeated="6" table:style-name="ce3"/>
          <table:table-cell office:value-type="string" table:style-name="ce18">
            <text:p>Scart/Cord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-17" table:style-name="ce19">
            <text:p>-17</text:p>
          </table:table-cell>
          <table:table-cell office:value-type="float" office:value="3" table:formula="of:=([.K4]*3)+([.L4]*1)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Ballyduff</text:p>
          </table:table-cell>
          <table:table-cell table:number-columns-repeated="6" table:style-name="ce3"/>
          <table:table-cell office:value-type="string" table:style-name="ce21">
            <text:p>Ballyduff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" table:style-name="ce19">
            <text:p>81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9" table:formula="of:=([.K5]*3)+([.L5]*1)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2">
            <text:p>Moyvane</text:p>
          </table:table-cell>
          <table:table-cell table:number-columns-repeated="6" table:style-name="ce3"/>
          <table:table-cell office:value-type="string" table:style-name="ce22">
            <text:p>Moyvane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19">
            <text:p>65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Scartaglen Cordal</text:p>
          </table:table-cell>
          <table:table-cell table:number-columns-repeated="6" table:style-name="ce3"/>
          <table:table-cell office:value-type="string" table:style-name="ce18">
            <text:p>Rathmore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9">
            <text:p>47</text:p>
          </table:table-cell>
          <table:table-cell office:value-type="float" office:value="76" table:style-name="ce19">
            <text:p>76</text:p>
          </table:table-cell>
          <table:table-cell office:value-type="float" office:value="-29" table:style-name="ce19">
            <text:p>-29</text:p>
          </table:table-cell>
          <table:table-cell office:value-type="float" office:value="0" table:formula="of:=([.K7]*3)+([.L7]*1)" table:style-name="ce19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Rathmore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Scartaglen/Cordal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2">
            <text:p>4th July</text:p>
          </table:table-cell>
          <table:table-cell office:value-type="string" table:style-name="ce33">
            <text:p>Ballyduff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: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34">
            <text:p>Moyvan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30"/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34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Rathmore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: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string" table:style-name="ce40">
            <text:p>Ballyduff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Moyvane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: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string" table:style-name="ce40">
            <text:p>Scartaglen/Cordal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table:style-name="ce44"/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table:style-name="ce40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Moyvane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string" table:style-name="ce20">
            <text:p>: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string" table:style-name="ce46">
            <text:p>Rathmor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7-25T00:00:00" table:style-name="ce32">
            <text:p>25-Jul</text:p>
          </table:table-cell>
          <table:table-cell office:value-type="string" table:style-name="ce45">
            <text:p>Scartaglen/Cordal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: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string" table:style-name="ce46">
            <text:p>Ballyduff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45"/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46"/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 table:style-name="ce1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53"/>
          <table:table-cell office:value-type="string" table:style-name="ce60">
            <text:p>MKL B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string" table:style-name="ce53">
            <text:p>: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string" table:style-name="ce21">
            <text:p>Rathmore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62"/>
          <table:table-cell office:value-type="string" table:style-name="ce63">
            <text:p>Scart/Cordal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55">
            <text:p>5</text:p>
          </table:table-cell>
          <table:table-cell office:value-type="string" table:style-name="ce53">
            <text:p>: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string" table:style-name="ce21">
            <text:p>Crokes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date" office:date-value="2024-08-29T00:00:00" table:style-name="ce59">
            <text:p>29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table:style-name="ce61"/>
          <table:table-cell office:value-type="string" table:style-name="ce52">
            <text:p>Scart/Cordal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string" table:style-name="ce53">
            <text:p>: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string" table:style-name="ce66">
            <text:p>MKL B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ivision_5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9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5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5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Kilcummin</text:p>
          </table:table-cell>
          <table:table-cell table:number-columns-repeated="6" table:style-name="ce3"/>
          <table:table-cell office:value-type="string" table:style-name="ce18">
            <text:p>Kilcummin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2" table:formula="of:=[.N4]-[.O4]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Currow</text:p>
          </table:table-cell>
          <table:table-cell table:number-columns-repeated="6" table:style-name="ce3"/>
          <table:table-cell office:value-type="string" table:style-name="ce21">
            <text:p>John Mitchels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1" table:formula="of:=[.N5]-[.O5]" table:style-name="ce19">
            <text:p>1</text:p>
          </table:table-cell>
          <table:table-cell office:value-type="float" office:value="6" table:formula="of:=([.K5]*3)+([.L5]*1)" table:style-name="ce19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Firies</text:p>
          </table:table-cell>
          <table:table-cell table:number-columns-repeated="6" table:style-name="ce3"/>
          <table:table-cell office:value-type="string" table:style-name="ce21">
            <text:p>Firie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65" table:style-name="ce19">
            <text:p>65</text:p>
          </table:table-cell>
          <table:table-cell office:value-type="float" office:value="-12" table:formula="of:=[.N6]-[.O6]" table:style-name="ce19">
            <text:p>-12</text:p>
          </table:table-cell>
          <table:table-cell office:value-type="float" office:value="3" table:formula="of:=([.K6]*3)+([.L6]*1)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John Mitchels</text:p>
          </table:table-cell>
          <table:table-cell table:number-columns-repeated="6" table:style-name="ce3"/>
          <table:table-cell office:value-type="string" table:style-name="ce22">
            <text:p>Currow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10" table:style-name="ce19">
            <text:p>110</text:p>
          </table:table-cell>
          <table:table-cell office:value-type="float" office:value="134" table:style-name="ce19">
            <text:p>134</text:p>
          </table:table-cell>
          <table:table-cell office:value-type="float" office:value="-24" table:formula="of:=[.N7]-[.O7]" table:style-name="ce19">
            <text:p>-24</text:p>
          </table:table-cell>
          <table:table-cell office:value-type="float" office:value="7" table:formula="of:=([.K7]*3)+([.L7]*1)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Finuge/St Senans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Daingean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19">
            <text:p>127</text:p>
          </table:table-cell>
          <table:table-cell office:value-type="float" office:value="57" table:style-name="ce19">
            <text:p>57</text:p>
          </table:table-cell>
          <table:table-cell office:value-type="float" office:value="70" table:formula="of:=[.N8]-[.O8]" table:style-name="ce19">
            <text:p>70</text:p>
          </table:table-cell>
          <table:table-cell office:value-type="float" office:value="15" table:formula="of:=([.K8]*3)+([.L8]*1)" table:style-name="ce19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Daingean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Finuge/St Senans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-25" table:formula="of:=[.N9]-[.O9]" table:style-name="ce19">
            <text:p>-25</text:p>
          </table:table-cell>
          <table:table-cell office:value-type="float" office:value="3" table:formula="of:=([.K9]*3)+([.L9]*1)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Kilcummin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: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string" table:style-name="ce31">
            <text:p>Daingean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04T00:00:00" table:style-name="ce32">
            <text:p>04-Jul</text:p>
          </table:table-cell>
          <table:table-cell office:value-type="string" table:style-name="ce33">
            <text:p>Currow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5">
            <text:p>10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34">
            <text:p>Finuge/St Senans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office:value-type="string" table:style-name="ce30">
            <text:p>Firie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John Mitchels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Kilcummin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40">
            <text:p>Currow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76">
            <text:p>Finuge/St Senans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: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Firies</text:p>
          </table:table-cell>
          <table:table-cell table:number-columns-repeated="16376" table:style-name="ce41"/>
        </table:table-row>
        <table:table-row table:style-name="ro1">
          <table:table-cell table:style-name="ce77"/>
          <table:table-cell office:value-type="string" table:style-name="ce78">
            <text:p>Johm Mitchels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: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Daingean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Firies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: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string" table:style-name="ce46">
            <text:p>Kilcummin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7-25T00:00:00" table:style-name="ce32">
            <text:p>25-Jul</text:p>
          </table:table-cell>
          <table:table-cell office:value-type="string" table:style-name="ce79">
            <text:p>Daingean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5">
            <text:p>34</text:p>
          </table:table-cell>
          <table:table-cell office:value-type="string" table:style-name="ce20">
            <text:p>: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46">
            <text:p>Currow</text:p>
          </table:table-cell>
          <table:table-cell table:number-columns-repeated="16376" table:style-name="ce6"/>
        </table:table-row>
        <table:table-row table:style-name="ro1">
          <table:table-cell table:style-name="ce80"/>
          <table:table-cell office:value-type="string" table:style-name="ce63">
            <text:p>Johm Mitchels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string" table:style-name="ce20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46">
            <text:p>Finuge/St Senans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6">
            <text:p>R4</text:p>
          </table:table-cell>
          <table:table-cell office:value-type="string" table:style-name="ce47">
            <text:p>Kilcummin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string" table:style-name="ce49">
            <text:p>: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string" table:style-name="ce81">
            <text:p>John Mitchels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1T00:00:00" table:style-name="ce42">
            <text:p>01-Aug</text:p>
          </table:table-cell>
          <table:table-cell office:value-type="string" table:style-name="ce47">
            <text:p>Currow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: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string" table:style-name="ce50">
            <text:p>Firies</text:p>
          </table:table-cell>
          <table:table-cell table:number-columns-repeated="16376" table:style-name="ce6"/>
        </table:table-row>
        <table:table-row table:style-name="ro1">
          <table:table-cell table:style-name="ce43"/>
          <table:table-cell office:value-type="string" table:style-name="ce47">
            <text:p>Finuge/St Senans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: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string" table:style-name="ce50">
            <text:p>Daingean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1">
            <text:p>R5</text:p>
          </table:table-cell>
          <table:table-cell office:value-type="string" table:style-name="ce52">
            <text:p>Finuge/St Senans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: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string" table:style-name="ce55">
            <text:p>Kilcummin</text:p>
          </table:table-cell>
          <table:table-cell table:number-columns-repeated="16376" table:style-name="ce6"/>
        </table:table-row>
        <table:table-row table:style-name="ro1">
          <table:table-cell office:value-type="date" office:date-value="2024-08-08T00:00:00" table:style-name="ce56">
            <text:p>08-Aug</text:p>
          </table:table-cell>
          <table:table-cell office:value-type="string" table:style-name="ce52">
            <text:p>Currow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string" table:style-name="ce54">
            <text:p>: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string" table:style-name="ce22">
            <text:p>John Mitchels</text:p>
          </table:table-cell>
          <table:table-cell table:number-columns-repeated="16376" table:style-name="ce6"/>
        </table:table-row>
        <table:table-row table:style-name="ro2">
          <table:table-cell table:style-name="ce57"/>
          <table:table-cell office:value-type="string" table:style-name="ce52">
            <text:p>Daingean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53">
            <text:p>15</text:p>
          </table:table-cell>
          <table:table-cell office:value-type="string" table:style-name="ce54">
            <text:p>: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string" table:style-name="ce55">
            <text:p>Firies</text:p>
          </table:table-cell>
          <table:table-cell table:number-columns-repeated="16376" table:style-name="ce6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16375" table:style-name="ce6"/>
        </table:table-row>
        <table:table-row table:style-name="ro2">
          <table:table-cell office:value-type="string" table:style-name="ce53">
            <text:p>1st<text:s/></text:p>
          </table:table-cell>
          <table:table-cell office:value-type="string" table:style-name="ce60">
            <text:p>Daingean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string" table:style-name="ce53">
            <text:p>: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string" table:style-name="ce21">
            <text:p>Mitchels</text:p>
          </table:table-cell>
          <table:table-cell office:value-type="string" table:style-name="ce61">
            <text:p>4th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2">
            <text:p>2nd</text:p>
          </table:table-cell>
          <table:table-cell office:value-type="string" table:style-name="ce63">
            <text:p>Kilcummin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55">
            <text:p>11</text:p>
          </table:table-cell>
          <table:table-cell office:value-type="string" table:style-name="ce53">
            <text:p>: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string" table:style-name="ce21">
            <text:p>Currow</text:p>
          </table:table-cell>
          <table:table-cell office:value-type="string" table:style-name="ce61">
            <text:p>3rd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date" office:date-value="2024-08-29T00:00:00" table:style-name="ce59">
            <text:p>29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1">
            <text:p>League</text:p>
          </table:table-cell>
          <table:table-cell office:value-type="string" table:style-name="ce52">
            <text:p>Kilcummin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string" table:style-name="ce66">
            <text:p>Daingean</text:p>
          </table:table-cell>
          <table:table-cell table:style-name="ce6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Division_6a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0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office:value-type="string" table:style-name="ce2">
            <text:p>IS</text:p>
          </table:table-cell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6A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4A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Southern Gaels B</text:p>
          </table:table-cell>
          <table:table-cell table:number-columns-repeated="6" table:style-name="ce3"/>
          <table:table-cell office:value-type="string" table:style-name="ce18">
            <text:p>Southern Gaels B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53" table:formula="of:=[.N4]-[.O4]" table:style-name="ce19">
            <text:p>53</text:p>
          </table:table-cell>
          <table:table-cell office:value-type="float" office:value="6" table:formula="of:=([.K4]*3)+([.L4]*1)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Ballymac</text:p>
          </table:table-cell>
          <table:table-cell table:number-columns-repeated="6" table:style-name="ce3"/>
          <table:table-cell office:value-type="string" table:style-name="ce21">
            <text:p>Beale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float" office:value="-26" table:style-name="ce19">
            <text:p>-26</text:p>
          </table:table-cell>
          <table:table-cell office:value-type="float" office:value="3" table:formula="of:=([.K5]*3)+([.L5]*1)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ISG B</text:p>
          </table:table-cell>
          <table:table-cell table:number-columns-repeated="6" table:style-name="ce3"/>
          <table:table-cell office:value-type="string" table:style-name="ce22">
            <text:p>ISG B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office:value-type="float" office:value="15" table:formula="of:=[.N6]-[.O6]" table:style-name="ce19">
            <text:p>15</text:p>
          </table:table-cell>
          <table:table-cell office:value-type="float" office:value="9" table:formula="of:=([.K6]*3)+([.L6]*1)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Beale</text:p>
          </table:table-cell>
          <table:table-cell table:number-columns-repeated="6" table:style-name="ce3"/>
          <table:table-cell office:value-type="string" table:style-name="ce18">
            <text:p>Ballymac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72" table:style-name="ce19">
            <text:p>72</text:p>
          </table:table-cell>
          <table:table-cell office:value-type="float" office:value="-29" table:formula="of:=[.N7]-[.O7]" table:style-name="ce19">
            <text:p>-29</text:p>
          </table:table-cell>
          <table:table-cell office:value-type="float" office:value="0" table:formula="of:=([.K7]*3)+([.L7]*1)" table:style-name="ce19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table:number-columns-repeated="7" table:style-name="ce3"/>
          <table:table-cell office:value-type="string" table:style-name="ce3">
            <text:p>v</text:p>
          </table:table-cell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Southern Gaels B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25">
            <text:p>20</text:p>
          </table:table-cell>
          <table:table-cell office:value-type="string" table:style-name="ce20">
            <text:p>: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string" table:style-name="ce31">
            <text:p>Beal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7-18T00:00:00" table:style-name="ce32">
            <text:p>18-Jul</text:p>
          </table:table-cell>
          <table:table-cell office:value-type="string" table:style-name="ce33">
            <text:p>Ballymac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1">
            <text:p>ISG B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30"/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34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Southern Gaels B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8">
            <text:p>15</text:p>
          </table:table-cell>
          <table:table-cell office:value-type="string" table:style-name="ce39">
            <text:p>: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Ballymac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25T00:00:00" table:style-name="ce42">
            <text:p>25-Jul</text:p>
          </table:table-cell>
          <table:table-cell office:value-type="string" table:style-name="ce82">
            <text:p>ISG B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8">
            <text:p>18</text:p>
          </table:table-cell>
          <table:table-cell office:value-type="string" table:style-name="ce39">
            <text:p>: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string" table:style-name="ce40">
            <text:p>Beale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table:style-name="ce44"/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table:style-name="ce40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83">
            <text:p>ISG B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string" table:style-name="ce46">
            <text:p>Southern Gaels B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8-01T00:00:00" table:style-name="ce32">
            <text:p>01-Aug</text:p>
          </table:table-cell>
          <table:table-cell office:value-type="string" table:style-name="ce45">
            <text:p>Beale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46">
            <text:p>Ballymac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table:style-name="ce45"/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46"/>
          <table:table-cell table:number-columns-repeated="10" table:style-name="ce6"/>
          <table:table-cell table:number-columns-repeated="16366" table:style-name="ce1"/>
        </table:table-row>
        <table:table-row table:style-name="ro1" table:visibility="collapse">
          <table:table-cell office:value-type="string" table:style-name="ce36">
            <text:p>R4</text:p>
          </table:table-cell>
          <table:table-cell table:style-name="ce47"/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table:style-name="ce50"/>
          <table:table-cell table:number-columns-repeated="10" table:style-name="ce6"/>
          <table:table-cell table:number-columns-repeated="16366" table:style-name="ce1"/>
        </table:table-row>
        <table:table-row table:style-name="ro1" table:visibility="collapse">
          <table:table-cell table:style-name="ce42"/>
          <table:table-cell table:style-name="ce47"/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table:style-name="ce50"/>
          <table:table-cell table:number-columns-repeated="10" table:style-name="ce6"/>
          <table:table-cell table:number-columns-repeated="16366" table:style-name="ce1"/>
        </table:table-row>
        <table:table-row table:style-name="ro1" table:visibility="collapse">
          <table:table-cell table:style-name="ce43"/>
          <table:table-cell table:style-name="ce47"/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table:style-name="ce50"/>
          <table:table-cell table:number-columns-repeated="10" table:style-name="ce6"/>
          <table:table-cell table:number-columns-repeated="16366" table:style-name="ce1"/>
        </table:table-row>
        <table:table-row table:style-name="ro1" table:visibility="collapse">
          <table:table-cell office:value-type="string" table:style-name="ce51">
            <text:p>R5</text:p>
          </table:table-cell>
          <table:table-cell table:style-name="ce52"/>
          <table:table-cell table:number-columns-repeated="2" table:style-name="ce53"/>
          <table:table-cell office:value-type="string" table:style-name="ce54">
            <text:p>:</text:p>
          </table:table-cell>
          <table:table-cell table:number-columns-repeated="2" table:style-name="ce53"/>
          <table:table-cell table:style-name="ce55"/>
          <table:table-cell table:number-columns-repeated="10" table:style-name="ce6"/>
          <table:table-cell table:number-columns-repeated="16366" table:style-name="ce1"/>
        </table:table-row>
        <table:table-row table:style-name="ro1" table:visibility="collapse">
          <table:table-cell table:style-name="ce56"/>
          <table:table-cell table:style-name="ce52"/>
          <table:table-cell table:number-columns-repeated="2" table:style-name="ce53"/>
          <table:table-cell office:value-type="string" table:style-name="ce54">
            <text:p>:</text:p>
          </table:table-cell>
          <table:table-cell table:number-columns-repeated="2" table:style-name="ce53"/>
          <table:table-cell table:style-name="ce55"/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53">
            <text:p>1st 6A</text:p>
          </table:table-cell>
          <table:table-cell office:value-type="string" table:style-name="ce60">
            <text:p>ISG B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string" table:style-name="ce53">
            <text:p>: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string" table:style-name="ce21">
            <text:p>legion B</text:p>
          </table:table-cell>
          <table:table-cell office:value-type="string" table:style-name="ce61">
            <text:p>2nd 6B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62">
            <text:p>1st 6B</text:p>
          </table:table-cell>
          <table:table-cell office:value-type="string" table:style-name="ce63">
            <text:p>Knock/Brosna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55">
            <text:p>11</text:p>
          </table:table-cell>
          <table:table-cell office:value-type="string" table:style-name="ce53">
            <text:p>: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string" table:style-name="ce21">
            <text:p>Southern Gaels B</text:p>
          </table:table-cell>
          <table:table-cell office:value-type="string" table:style-name="ce61">
            <text:p>2nd 6A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date" office:date-value="2024-08-29T00:00:00" table:style-name="ce59">
            <text:p>29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61">
            <text:p>League</text:p>
          </table:table-cell>
          <table:table-cell office:value-type="string" table:style-name="ce52">
            <text:p>Southern Gaels B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string" table:style-name="ce66">
            <text:p>legion B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ivision_6b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67" table:default-cell-style-name="ce6"/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style-name="ce7"/>
          <table:table-cell office:value-type="string" table:style-name="ce8">
            <text:p>Division 6B</text:p>
          </table:table-cell>
          <table:table-cell table:number-columns-repeated="6" table:style-name="ce9"/>
          <table:table-cell office:value-type="string" table:number-columns-spanned="10" table:number-rows-spanned="1" table:style-name="ce67">
            <text:p>Division 4A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0"/>
          <table:table-cell office:value-type="string" table:style-name="ce11">
            <text:p>Team name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Teams</text:p>
          </table:table-cell>
          <table:table-cell office:value-type="string" table:style-name="ce15">
            <text:p>GP</text:p>
          </table:table-cell>
          <table:table-cell office:value-type="string" table:style-name="ce16">
            <text:p>W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PA</text:p>
          </table:table-cell>
          <table:table-cell office:value-type="string" table:style-name="ce16">
            <text:p>PD</text:p>
          </table:table-cell>
          <table:table-cell office:value-type="string" table:style-name="ce16">
            <text:p>PTS</text:p>
          </table:table-cell>
          <table:table-cell office:value-type="string" table:style-name="ce15">
            <text:p>Rank Order</text:p>
          </table:table-cell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Legion B</text:p>
          </table:table-cell>
          <table:table-cell table:number-columns-repeated="6" table:style-name="ce3"/>
          <table:table-cell office:value-type="string" table:style-name="ce18">
            <text:p>Knock/Brosn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65" table:style-name="ce19">
            <text:p>65</text:p>
          </table:table-cell>
          <table:table-cell office:value-type="float" office:value="59" table:formula="of:=[.N4]-[.O4]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1">
            <text:p>Duagh</text:p>
          </table:table-cell>
          <table:table-cell table:number-columns-repeated="6" table:style-name="ce3"/>
          <table:table-cell office:value-type="string" table:style-name="ce21">
            <text:p>Legion B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77" table:style-name="ce19">
            <text:p>77</text:p>
          </table:table-cell>
          <table:table-cell office:value-type="float" office:value="2" table:formula="of:=[.N5]-[.O5]" table:style-name="ce19">
            <text:p>2</text:p>
          </table:table-cell>
          <table:table-cell office:value-type="float" office:value="9" table:formula="of:=([.K5]*3)+([.L5]*1)" table:style-name="ce1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1">
            <text:p>Shannonside Tarbert</text:p>
          </table:table-cell>
          <table:table-cell table:number-columns-repeated="6" table:style-name="ce3"/>
          <table:table-cell office:value-type="string" table:style-name="ce21">
            <text:p>Emmets B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19">
            <text:p>60</text:p>
          </table:table-cell>
          <table:table-cell office:value-type="float" office:value="72" table:style-name="ce19">
            <text:p>72</text:p>
          </table:table-cell>
          <table:table-cell office:value-type="float" office:value="-12" table:formula="of:=[.N6]-[.O6]" table:style-name="ce19">
            <text:p>-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Knock/Brosna</text:p>
          </table:table-cell>
          <table:table-cell table:number-columns-repeated="6" table:style-name="ce3"/>
          <table:table-cell office:value-type="string" table:style-name="ce22">
            <text:p>Duagh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89" table:style-name="ce19">
            <text:p>89</text:p>
          </table:table-cell>
          <table:table-cell office:value-type="float" office:value="-22" table:formula="of:=[.N7]-[.O7]" table:style-name="ce19">
            <text:p>-22</text:p>
          </table:table-cell>
          <table:table-cell office:value-type="float" office:value="3" table:formula="of:=([.K7]*3)+([.L7]*1)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Listowel Emmets B</text:p>
          </table:table-cell>
          <table:table-cell table:number-columns-repeated="3" table:style-name="ce3"/>
          <table:table-cell table:style-name="ce24"/>
          <table:table-cell table:number-columns-repeated="2" table:style-name="ce3"/>
          <table:table-cell office:value-type="string" table:style-name="ce18">
            <text:p>Tarbert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-13" table:formula="of:=[.N8]-[.O8]" table:style-name="ce19">
            <text:p>-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">
          <table:table-cell table:number-columns-repeated="8" table:style-name="ce3"/>
          <table:table-cell table:style-name="ce4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26">
            <text:p>Date</text:p>
          </table:table-cell>
          <table:table-cell office:value-type="string" table:style-name="ce27">
            <text:p>Home Tea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P</text:p>
          </table:table-cell>
          <table:table-cell office:value-type="string" table:style-name="ce28">
            <text:p>Away Team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1</text:p>
          </table:table-cell>
          <table:table-cell office:value-type="string" table:style-name="ce30">
            <text:p>Legion B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: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string" table:style-name="ce31">
            <text:p>Knock/Brosna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7-04T00:00:00" table:style-name="ce32">
            <text:p>04-Jul</text:p>
          </table:table-cell>
          <table:table-cell office:value-type="string" table:style-name="ce33">
            <text:p>Duagh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34">
            <text:p>Shannonside Tarbert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office:value-type="string" table:style-name="ce30">
            <text:p>Emmets B</text:p>
          </table:table-cell>
          <table:table-cell table:style-name="ce19"/>
          <table:table-cell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table:style-name="ce34"/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6">
            <text:p>R2</text:p>
          </table:table-cell>
          <table:table-cell office:value-type="string" table:style-name="ce37">
            <text:p>Knock/Brosna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: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string" table:style-name="ce40">
            <text:p>Emmets B</text:p>
          </table:table-cell>
          <table:table-cell table:number-columns-repeated="16376" table:style-name="ce41"/>
        </table:table-row>
        <table:table-row table:style-name="ro1">
          <table:table-cell office:value-type="date" office:date-value="2024-07-18T00:00:00" table:style-name="ce42">
            <text:p>18-Jul</text:p>
          </table:table-cell>
          <table:table-cell office:value-type="string" table:style-name="ce37">
            <text:p>Shannonside Tarbert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: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string" table:style-name="ce40">
            <text:p>Legion B</text:p>
          </table:table-cell>
          <table:table-cell table:number-columns-repeated="16376" table:style-name="ce41"/>
        </table:table-row>
        <table:table-row table:style-name="ro1">
          <table:table-cell table:style-name="ce43"/>
          <table:table-cell office:value-type="string" table:style-name="ce44">
            <text:p>Duagh</text:p>
          </table:table-cell>
          <table:table-cell table:style-name="ce35"/>
          <table:table-cell table:style-name="ce38"/>
          <table:table-cell office:value-type="string" table:style-name="ce39">
            <text:p>:</text:p>
          </table:table-cell>
          <table:table-cell table:number-columns-repeated="2" table:style-name="ce38"/>
          <table:table-cell office:value-type="string" table:style-name="ce40">
            <text:p>By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29">
            <text:p>R3</text:p>
          </table:table-cell>
          <table:table-cell office:value-type="string" table:style-name="ce45">
            <text:p>Emmets B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string" table:style-name="ce46">
            <text:p>Legion B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7-25T00:00:00" table:style-name="ce32">
            <text:p>25-Jul</text:p>
          </table:table-cell>
          <table:table-cell office:value-type="string" table:style-name="ce45">
            <text:p>Knock/Brosna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: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string" table:style-name="ce46">
            <text:p>Duagh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35"/>
          <table:table-cell office:value-type="string" table:style-name="ce45">
            <text:p>Shannonside Tarbert</text:p>
          </table:table-cell>
          <table:table-cell table:number-columns-repeated="2" table:style-name="ce25"/>
          <table:table-cell office:value-type="string" table:style-name="ce20">
            <text:p>:</text:p>
          </table:table-cell>
          <table:table-cell table:number-columns-repeated="2" table:style-name="ce25"/>
          <table:table-cell office:value-type="string" table:style-name="ce46">
            <text:p>By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36">
            <text:p>R4</text:p>
          </table:table-cell>
          <table:table-cell office:value-type="string" table:style-name="ce47">
            <text:p>Shannonside Tarbert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: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string" table:style-name="ce50">
            <text:p>Emmets B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8-01T00:00:00" table:style-name="ce42">
            <text:p>01-Aug</text:p>
          </table:table-cell>
          <table:table-cell office:value-type="string" table:style-name="ce84">
            <text:p>Legion B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string" table:style-name="ce86">
            <text:p>:</text:p>
          </table:table-cell>
          <table:table-cell office:value-type="float" office:value="2" table:style-name="ce85">
            <text:p>2</text:p>
          </table:table-cell>
          <table:table-cell office:value-type="float" office:value="10" table:style-name="ce85">
            <text:p>10</text:p>
          </table:table-cell>
          <table:table-cell office:value-type="string" table:style-name="ce87">
            <text:p>Duagh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table:style-name="ce43"/>
          <table:table-cell office:value-type="string" table:style-name="ce47">
            <text:p>Knock/Brosna</text:p>
          </table:table-cell>
          <table:table-cell table:number-columns-repeated="2" table:style-name="ce48"/>
          <table:table-cell office:value-type="string" table:style-name="ce49">
            <text:p>:</text:p>
          </table:table-cell>
          <table:table-cell table:number-columns-repeated="2" table:style-name="ce48"/>
          <table:table-cell office:value-type="string" table:style-name="ce50">
            <text:p>By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string" table:style-name="ce51">
            <text:p>R5</text:p>
          </table:table-cell>
          <table:table-cell office:value-type="string" table:style-name="ce88">
            <text:p>Emmets B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string" table:style-name="ce89">
            <text:p>: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string" table:style-name="ce90">
            <text:p>Duagh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1">
          <table:table-cell office:value-type="date" office:date-value="2024-08-08T00:00:00" table:style-name="ce56">
            <text:p>08-Aug</text:p>
          </table:table-cell>
          <table:table-cell office:value-type="string" table:style-name="ce52">
            <text:p>Knock/Brosna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string" table:style-name="ce54">
            <text:p>: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string" table:style-name="ce55">
            <text:p>Shannonside Tarbert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style-name="ce57"/>
          <table:table-cell office:value-type="string" table:style-name="ce52">
            <text:p>Legion B</text:p>
          </table:table-cell>
          <table:table-cell table:number-columns-repeated="2" table:style-name="ce53"/>
          <table:table-cell office:value-type="string" table:style-name="ce54">
            <text:p>:</text:p>
          </table:table-cell>
          <table:table-cell table:number-columns-repeated="2" table:style-name="ce53"/>
          <table:table-cell office:value-type="string" table:style-name="ce55">
            <text:p>Bye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number-columns-repeated="8" table:style-name="ce3"/>
          <table:table-cell table:style-name="ce58"/>
          <table:table-cell table:number-columns-repeated="3" table:style-name="ce2"/>
          <table:table-cell table:number-columns-repeated="6" table:style-name="ce3"/>
          <table:table-cell table:number-columns-repeated="16366" table:style-name="ce1"/>
        </table:table-row>
        <table:table-row table:style-name="ro2">
          <table:table-cell office:value-type="date" office:date-value="2024-08-22T00:00:00" table:style-name="ce59">
            <text:p>22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26">
            <text:p>Team</text:p>
          </table:table-cell>
          <table:table-cell table:style-name="ce14"/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53">
            <text:p>3rd 6A</text:p>
          </table:table-cell>
          <table:table-cell office:value-type="string" table:style-name="ce60">
            <text:p>Beale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string" table:style-name="ce53">
            <text:p>: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string" table:style-name="ce21">
            <text:p>Tarbert</text:p>
          </table:table-cell>
          <table:table-cell office:value-type="string" table:style-name="ce61">
            <text:p>4th 6B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62">
            <text:p>3rd 6B</text:p>
          </table:table-cell>
          <table:table-cell office:value-type="string" table:style-name="ce63">
            <text:p>Listowel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55">
            <text:p>4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string" table:style-name="ce21">
            <text:p>Ballymac</text:p>
          </table:table-cell>
          <table:table-cell office:value-type="string" table:style-name="ce61">
            <text:p>4th 6A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9">
            <text:p>Final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date" office:date-value="2024-08-29T00:00:00" table:style-name="ce59">
            <text:p>29-Aug</text:p>
          </table:table-cell>
          <table:table-cell office:value-type="string" table:style-name="ce26">
            <text:p>Tea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string" table:style-name="ce65">
            <text:p>Team</text:p>
          </table:table-cell>
          <table:table-cell office:value-type="string" table:style-name="ce14">
            <text:p>Confirmed Venue</text:p>
          </table:table-cell>
          <table:table-cell table:number-columns-repeated="9" table:style-name="ce6"/>
          <table:table-cell table:number-columns-repeated="16366" table:style-name="ce1"/>
        </table:table-row>
        <table:table-row table:style-name="ro2">
          <table:table-cell office:value-type="string" table:style-name="ce61">
            <text:p>League</text:p>
          </table:table-cell>
          <table:table-cell office:value-type="string" table:style-name="ce52">
            <text:p>Beale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string" table:style-name="ce53">
            <text:p>: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string" table:style-name="ce66">
            <text:p>Listowel</text:p>
          </table:table-cell>
          <table:table-cell table:style-name="ce61"/>
          <table:table-cell table:number-columns-repeated="9" table:style-name="ce6"/>
          <table:table-cell table:number-columns-repeated="16366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ȭocs-Calibri\&quot;&quot;" svg:font-family="&quot;ȭocs-Calibri\&quot;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jerry fitzgerald</meta:initial-creator>
    <dc:creator>Paul Murphy</dc:creator>
    <meta:creation-date>2024-06-02T06:29:05Z</meta:creation-date>
    <dc:date>2024-09-19T12:17:46Z</dc:date>
  </office:meta>
</office:document-meta>
</file>